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0f258a" officeooo:paragraph-rsid="000f258a"/>
    </style:style>
    <style:style style:name="P2" style:family="paragraph" style:parent-style-name="Standard">
      <style:text-properties officeooo:rsid="000f258a" officeooo:paragraph-rsid="001b6c43"/>
    </style:style>
    <style:style style:name="P3" style:family="paragraph" style:parent-style-name="Standard">
      <style:text-properties officeooo:rsid="000f258a" officeooo:paragraph-rsid="001c6072"/>
    </style:style>
    <style:style style:name="P4" style:family="paragraph" style:parent-style-name="Standard">
      <style:text-properties officeooo:rsid="002042d5" officeooo:paragraph-rsid="002042d5"/>
    </style:style>
    <style:style style:name="P5" style:family="paragraph" style:parent-style-name="Standard">
      <style:text-properties officeooo:rsid="002b04cb" officeooo:paragraph-rsid="002b04cb"/>
    </style:style>
    <style:style style:name="P6" style:family="paragraph" style:parent-style-name="Standard">
      <style:text-properties officeooo:rsid="002ca0f0" officeooo:paragraph-rsid="002ca0f0"/>
    </style:style>
    <style:style style:name="P7" style:family="paragraph" style:parent-style-name="Standard">
      <style:text-properties style:text-underline-style="solid" style:text-underline-width="auto" style:text-underline-color="font-color" officeooo:rsid="002b04cb" officeooo:paragraph-rsid="002b04cb"/>
    </style:style>
    <style:style style:name="P8" style:family="paragraph" style:parent-style-name="Standard">
      <style:paragraph-properties fo:text-align="center" style:justify-single-word="false"/>
      <style:text-properties fo:font-weight="bold" officeooo:rsid="001e4a20" officeooo:paragraph-rsid="001e4a20" style:font-weight-asian="bold" style:font-weight-complex="bold"/>
    </style:style>
    <style:style style:name="P9" style:family="paragraph" style:parent-style-name="Standard">
      <style:paragraph-properties fo:text-align="start" style:justify-single-word="false"/>
      <style:text-properties fo:font-size="9pt" style:text-underline-style="solid" style:text-underline-width="auto" style:text-underline-color="font-color" fo:font-weight="normal" officeooo:rsid="0031b777" officeooo:paragraph-rsid="0031b777" style:font-size-asian="9pt" style:font-weight-asian="normal" style:font-size-complex="9pt" style:font-weight-complex="normal"/>
    </style:style>
    <style:style style:name="P10" style:family="paragraph" style:parent-style-name="Standard">
      <style:paragraph-properties fo:text-align="start" style:justify-single-word="false"/>
      <style:text-properties fo:font-size="9pt" fo:font-weight="normal" officeooo:rsid="0031b777" officeooo:paragraph-rsid="0031b777" style:font-size-asian="9pt" style:font-weight-asian="normal" style:font-size-complex="9pt" style:font-weight-complex="normal"/>
    </style:style>
    <style:style style:name="P11" style:family="paragraph" style:parent-style-name="Standard">
      <style:paragraph-properties fo:text-align="start" style:justify-single-word="false"/>
      <style:text-properties style:font-name="Times New Roman" fo:font-size="8pt" style:text-underline-style="solid" style:text-underline-width="auto" style:text-underline-color="font-color" fo:font-weight="normal" officeooo:rsid="001285b9" officeooo:paragraph-rsid="004046c7" style:font-size-asian="8pt" style:font-weight-asian="normal" style:font-size-complex="8pt" style:font-weight-complex="normal"/>
    </style:style>
    <style:style style:name="T1" style:family="text">
      <style:text-properties fo:font-style="italic" style:font-style-asian="italic" style:font-style-complex="italic"/>
    </style:style>
    <style:style style:name="T2" style:family="text">
      <style:text-properties officeooo:rsid="0010aacd"/>
    </style:style>
    <style:style style:name="T3" style:family="text">
      <style:text-properties officeooo:rsid="001145e0"/>
    </style:style>
    <style:style style:name="T4" style:family="text">
      <style:text-properties officeooo:rsid="0012f2e0"/>
    </style:style>
    <style:style style:name="T5" style:family="text">
      <style:text-properties officeooo:rsid="0016c8f5"/>
    </style:style>
    <style:style style:name="T6" style:family="text">
      <style:text-properties officeooo:rsid="001c6072"/>
    </style:style>
    <style:style style:name="T7" style:family="text">
      <style:text-properties style:text-underline-style="solid" style:text-underline-width="auto" style:text-underline-color="font-color" officeooo:rsid="0010aacd"/>
    </style:style>
    <style:style style:name="T8" style:family="text">
      <style:text-properties style:font-name="Liberation Serif1"/>
    </style:style>
    <style:style style:name="T9" style:family="text">
      <style:text-properties style:font-name="Liberation Serif"/>
    </style:style>
    <style:style style:name="T10" style:family="text">
      <style:text-properties style:font-name="Liberation Serif" officeooo:rsid="0041275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Russian</text:p>
      <text:p text:style-name="P11">URL: www.vrmt.us</text:p>
      <text:p text:style-name="P10"><text:span text:style-name="T8">©</text:span><text:span text:style-name="T9"> Everything Matters, Inc., 2021, All right</text:span><text:span text:style-name="T10">s</text:span><text:span text:style-name="T9"> reserved </text:span></text:p>
      <text:p text:style-name="P8"/>
      <text:p text:style-name="P8">Памятка для Продавцов и Покупателей</text:p>
      <text:p text:style-name="P1"/>
      <text:p text:style-name="P1">Вы читаете наш буклет потому, что потенциальный покупатель предложил Вам купить Ваш товар (в бухгалтерских терминах это “актив”) или услуги с использованием защищенной сделки купли-продажи, в которой и продающая и покупающая стороны надежно защищены от потерь. Метод защиты сторон предполагает совершение, так называемой, <text:span text:style-name="T1">экскроу сделки</text:span> при посредничестве третьей стороны, которая выступает сторонним наблюдателем за соблюдением интересов сторон и арбитром в разрешении споров, если таковы возникнут. Экскроу сделки есть возвратными, то есть при неудовлетворении интересов одной из сторон, ей возвращается все то, чем она владела до сделки обычно в 14 дневный срок.</text:p>
      <text:p text:style-name="P1"/>
      <text:p text:style-name="P1">Посредничая, третья сторона обычно называется <text:span text:style-name="T1">экскроу агентом</text:span> или никак специально не называется. В нашем случае экскроу агентом выступает финансовое учреждение <text:span text:style-name="T5">European Stardard Bank (</text:span><text:a xlink:type="simple" xlink:href="https://www.eurostandardbank.com/" text:style-name="Internet_20_link" text:visited-style-name="Visited_20_Internet_20_Link"><text:span text:style-name="T5">https://www.eurostandardbank.com</text:span></text:a><text:span text:style-name="T5">). Покупатель любезно сделает Вам приглашение, чтобы Вы имели возможность воспользоваться услугами этого агента и открыть в нем экскроу счет, если Вы к нему обратитесь, так как имея намерение купить он уже такой счет имеет.</text:span></text:p>
      <text:p text:style-name="P1"/>
      <text:p text:style-name="P1">Если Вы совершали покупки на таких известных торговых площадках как <text:span text:style-name="T2">AliExpress, Amazon, Dhgates, Ebay, Allegro, OLX и множестве других и делали проплату за товар через эти платформы, то </text:span><text:span text:style-name="T7">Вы уже пользовались ранее екскроу рассчетом</text:span><text:span text:style-name="T2">, так как эти платформы посредничают в торговых операциях пользователей этих платформ. Но никто из пользователей этих платформ не летел в Америку или Китай чтобы открыть на них счет. Аналогично работает и наша платформа – Вы имете возможность пользоваться нашими услугами аналогично через интернет. На сегодня трудно найти человека, который никогда в жизни не пользовался экскроу рассчетами.</text:span></text:p>
      <text:p text:style-name="P1"/>
      <text:p text:style-name="P1">Однако все вышеперечисленные платформы и те которые не вошли в список предоставляют возможность совершать рассчет покупателю только в том случае, если покупатель пришел со своими деньгами. Если у покупателя нет собственных денежных средств, то на этих платформах он ничего никогда не купит. И это происходит потому, что на покупку ни одна из этих платформ своих клиентов не кредитует и никогда не кредитовала ранее.</text:p>
      <text:p text:style-name="P1"/>
      <text:p text:style-name="P1">Мы же, как финансовое учреждение, в отличие от всех вышеперечислоенных платформ с высокой вероятностью обеспечиваем своих клиентов оборотными средствами для совершения сделок купли-продажи с защитой сторон в этих сделках екскроу счетами, применяемыми в рассчетах сторон. Тот есть, мы единственная в Мире экскроу платформа, или экскроу агент, который имеет возможность обеспечить покупателя торговым кредитом, увеличивая его покупательную способность или платежеспособность. При этом с применением эскроу технологии защищаем продавца, покупателя и наш кредит.</text:p>
      <text:p text:style-name="P1"/>
      <text:p text:style-name="P1">Соглашаясь на предложение покупателя, который вручил Вам настоящий информационный буклет, Вы имете возможность продать Ваш актив уже сегодня, прямо сейчас, быть на <text:span text:style-name="T3">100% защищенным от рисков что-либо потерять в сделке, смело принимать оплату и передавать покупателю Ваш товар, недвижимость, катер, яхту, автомобиль или самолет.</text:span></text:p>
      <text:p text:style-name="P1"/>
      <text:p text:style-name="P1"><text:soft-page-break/>Вы можете совершать эту сделку в одиночку, вне зависимости от суммы сделки и не зависимо от того, что именно Вы продаете. Получив оплату Вы можете этим же защищенным экскроу механизмом делать предоплату, не беспокоясь о том, что у Вас отнимут деньги и не передадут <text:s/>Вам товар или иной актив. Не зависимо в каком городе или стране будет находится продавец Вы надежно защищены в сделке. При неполучении предусмотренного договором товара или актива Вам <text:span text:style-name="T3">100% Ваших оборотных средств будут возвращены на Ваш счет эскроу агентом. В сделке Вам не нужны охранники, свидетели и другие сторонние учасники, к услугам которых обычно прибегают при совершении расчетов наличными. Мы побеспокоились о Вашем спокойсвии и защите Ваших имущественных интересов, защите наших кредитных средств и защите интересов всех, кто будет ими пользоваться и покупателей и продавцов.</text:span></text:p>
      <text:p text:style-name="P1"/>
      <text:p text:style-name="P1">Экскроу рассчет очень напоминает рассчет кредитными или дебетными банковскими картами. И если при использовании кредитных карт платежные операции проходят в рамках устонавленных банком лимитов, а трансакции свыше <text:span text:style-name="T4">500 долларов блокируются до момента прохождения специальной верификации и идентификации плательщика, то екскроу операции Вы проводите свободно и эсроу агент в них участия не принимает до того момента, пока одна из сторон сделки не пожалуется на то или иное ущемление ее прав или нарушение условий торгового контракта.</text:span></text:p>
      <text:p text:style-name="P1"/>
      <text:p text:style-name="P1">Пользуйтесь уникальной возможностью продать уже сегодня, продать прямо сейчас. Пользуйтесь уникальной возможностью купить за вырученные средства от продажи то, что Вы планировали купить. Воспользуйтесь возможностью получить кредит на то, на что Вам не хватает собственных средств, осуществите свою мечту и окажите тем самым помощь тому, кто продав Вам нечто, что есть для Вас потребностью и Вашей мечтой, заработает на продаже раньше, чем бы он это сделал без Вас. </text:p>
      <text:p text:style-name="P1"/>
      <text:p text:style-name="P1">Мы предоставляем екскроу защиту торговых сделок ПОЛНОСТЬЮ БЕСПЛАТНО. <text:s/>Зачем рисковать товаром или деньгами, зачем нанимать охранников или инкасаторов и нести расходы с этим связанные, если мы предоставим Вам адекватную защиту в любых торговых операциях за наш счет в комплексном пакете обслуживания Вас, как пользователя наших кредитных средств вне зависимости являетесь ли Вы заемщиком или обычным продавцом товаров или услуг.</text:p>
      <text:p text:style-name="P1"/>
      <text:p text:style-name="P1">На сегодня в Мире не существует ничего более надежного для защиты сторон в торговых сделках кроме екскроу рассчетов. На сегодня в Мире нет возможности нигде получить кредит для эскроу рассчетов кроме как у нас не зависимо что Вы собираетесь покупать автомобиль, дом или Боинг. Мы обеспечим Вам возможность совершить покупку любого актива, если Вы нуждаетесь в кредите и в состоянии его возвращать.</text:p>
      <text:p text:style-name="P1"/>
      <text:p text:style-name="P1">Торгуйте по-современному, торгуйте не опасаясь, торгуйте не переживая за потери, так как Вы от них надежно защищены. Расширьте свой торговый оборот за счет увеличения продаж по ескроу сделкам, купите больше товаров на продажу за счет нашего кредитования Вашего бизнеса. Ознакомте Ваших деловых партнеров и поставщиков с возможностью совершать защищенные эскроу сделки и с возможностью увеличения объемов продаж за счет покупки от поставщиков куплей-продажей и рассчетом по экскроу счетам, вручив им копию настоящего буклета. Если Вы сами не позаботитесь об увеличении торговых объемов продаж и увеличении Вашего оборота – никто это не сделает за Вас.</text:p>
      <text:p text:style-name="P1"/>
      <text:p text:style-name="P1">Эскроу расчеты не есть что-то новое. Человечество ими пользуется более сотни лет. И извлекает из них уверенность в защите объектов купли-продажи и интересов учавствующих в сделках сторон. Увеличте свою прибыль и уменьшите свои риски и потери. Поделитесь этой <text:soft-page-break/>информацией со своими деловыми партнерами так как деньги это инструмент коллективного применения и использования. На безлюдном острове деньги не имеют ценности и эскроу рассчеты тоже не нужны. Эскроу рассчеты приносят свои плоды только циркулируя среди сознательных торговцев, отдающих себе отчет в тех преимуществах и выгодах, которые они получают, пользуясь такими рассчетами. А чтобы было надлежащее понимание на чем основана и защита сделок и сторон в них, ознакомление с настоящим буклетом неизбежно. Прочитайте и дайте ознакомиться своему бизнес-партнеру, как поставщику так и покупателям.</text:p>
      <text:p text:style-name="P1"/>
      <text:p text:style-name="P2">Ескроу агент не имеет никаких обязательств перед фискальными органами какой либо страны и не предоставляет им информации о совершенных сделках. Оплата наличными всегда уступает эскроу рассчетам по надежности сделок, так как имеет в десятки раз больше рисков для каждой из сторон торговой оперции. </text:p>
      <text:p text:style-name="P2"/>
      <text:p text:style-name="P2">Экскроу рассчеты не запрещены законодательствами ни одного государства в Мире.</text:p>
      <text:p text:style-name="P2"/>
      <text:p text:style-name="P2">Более подробную информацию Вы можете получить у эскроу Агента, Кредитного учреждения или Покупателя, который уже имеет опыт совершения ескроу операций или во всех вместе.</text:p>
      <text:p text:style-name="P2"/>
      <text:p text:style-name="P2">Адреса в интернете:</text:p>
      <text:p text:style-name="P2"/>
      <text:p text:style-name="P3">Эскроу агента - <text:s/><text:a xlink:type="simple" xlink:href="https://www.eurostandardbank.com/" text:style-name="Internet_20_link" text:visited-style-name="Visited_20_Internet_20_Link"><text:span text:style-name="T5">https://www.eurostandardbank.com</text:span></text:a></text:p>
      <text:p text:style-name="P2">Кредитора: <text:s/><text:span text:style-name="T6">www.globstarclub.org</text:span></text:p>
      <text:p text:style-name="P2">Контактные реквизиты покупателя: ________________________________________________</text:p>
      <text:p text:style-name="P2">_______________________________________________________________________________</text:p>
      <text:p text:style-name="P2"/>
      <text:p text:style-name="P4"/>
      <text:p text:style-name="P4">Доверьте защиту Ваших денег и продаваемых активов в сделках купли-продажи профессионалам. В Мире нет лучшей защиты покупателей и продавцов, чем рассчеты осуществляемые с использованием ескроу счетов при защите интересов каждой из сторон в сделке эскроу агентами. В Мире только мы предоставляем кредиты для торговых операций защищенных эскроу сделками. Все это для Вас – бесплатно.</text:p>
      <text:p text:style-name="P4"/>
      <text:p text:style-name="P4"/>
      <text:p text:style-name="P7">Наши преимущества:</text:p>
      <text:p text:style-name="P5"/>
      <text:p text:style-name="P5">1. Ваши активы имеют 100% защиту от потерь в сделках купли-продажи. Не может быть такого, чтобы Вы заплатили, а купленные активы не получили. Таких гарантий не даст Вам ни один альтернативный метод рассчетов ни кредитные карты,ни аккредитивы ни другие.</text:p>
      <text:p text:style-name="P5"/>
      <text:p text:style-name="P5">2. Если не хватает денег чтобы что-либо купить в эскроу рассчете, то есть возможность прокредитоваться. Ни один другой Экскроу агент такой возможности не предоставляет.</text:p>
      <text:p text:style-name="P5"/>
      <text:p text:style-name="P5">3. Кредит Вы можете получить теоретически при любом кредитном рейтинге, если сможете доказать возможность погашения кредита и выплату по нему процентов.</text:p>
      <text:p text:style-name="P5"/>
      <text:p text:style-name="P5">4. Кредитные ставки даже в 10 раз ниже, чем в некоторых странах Восточной Европы.</text:p>
      <text:p text:style-name="P5"/>
      <text:p text:style-name="P5">5. Предоставляются Международные кредиты покупателю, что является редкостью.</text:p>
      <text:p text:style-name="P5"/>
      <text:p text:style-name="P5"><text:soft-page-break/>6. Кредиты выдаются самообеспечиваемые – Вам не нужно искать залог, не нужно несколько лет работать на обороты,чтобы показать в банке во время подачи заявки на кредит.</text:p>
      <text:p text:style-name="P6">7. Защиту кредитов и активов покупателей и продавцов осуществляем мы за наш счет на протяжении всего периода их использования.</text:p>
      <text:p text:style-name="P6"/>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16T08:18:39.696772461</meta:creation-date>
    <meta:generator>LibreOffice/7.0.4.2$MacOSX_X86_64 LibreOffice_project/dcf040e67528d9187c66b2379df5ea4407429775</meta:generator>
    <dc:date>2021-05-23T23:23:03.766592629</dc:date>
    <meta:editing-duration>P5DT7H2M48S</meta:editing-duration>
    <meta:editing-cycles>32</meta:editing-cycles>
    <meta:document-statistic meta:table-count="0" meta:image-count="0" meta:object-count="0" meta:page-count="4" meta:paragraph-count="34" meta:word-count="1333" meta:character-count="9536" meta:non-whitespace-character-count="8226"/>
  </office:meta>
</office:document-meta>
</file>