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charter" svg:font-family="charter, Georgia"/>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writing-mode="lr-tb"/>
      <style:text-properties fo:font-variant="normal" fo:text-transform="none" fo:color="#292929" loext:opacity="100%" style:font-name="charter" fo:font-size="12pt" fo:letter-spacing="normal" fo:font-style="normal" fo:font-weight="normal" officeooo:paragraph-rsid="001abfd4" style:font-size-asian="12pt" style:font-style-asian="normal" style:font-weight-asian="normal" style:font-name-complex="charter"/>
    </style:style>
    <style:style style:name="P2" style:family="paragraph" style:parent-style-name="Standard">
      <style:paragraph-properties fo:text-align="start" style:justify-single-word="false" style:writing-mode="lr-tb"/>
      <style:text-properties fo:font-size="9pt" style:text-underline-style="solid" style:text-underline-width="auto" style:text-underline-color="font-color" officeooo:paragraph-rsid="001abfd4" style:font-size-asian="9pt" style:font-size-complex="9pt"/>
    </style:style>
    <style:style style:name="P3" style:family="paragraph" style:parent-style-name="Standard">
      <style:paragraph-properties fo:text-align="start" style:justify-single-word="false" style:writing-mode="lr-tb"/>
      <style:text-properties fo:font-size="9pt" style:text-underline-style="none" fo:font-weight="normal" officeooo:rsid="0031b777" officeooo:paragraph-rsid="001abfd4" style:font-size-asian="9pt" style:font-weight-asian="normal" style:font-size-complex="9pt" style:font-weight-complex="normal"/>
    </style:style>
    <style:style style:name="P4" style:family="paragraph" style:parent-style-name="Standard">
      <style:paragraph-properties fo:text-align="start" style:justify-single-word="false" style:writing-mode="lr-tb"/>
      <style:text-properties officeooo:paragraph-rsid="001abfd4"/>
    </style:style>
    <style:style style:name="P5" style:family="paragraph" style:parent-style-name="Standard">
      <style:paragraph-properties fo:text-align="center" style:justify-single-word="false" style:writing-mode="lr-tb"/>
      <style:text-properties fo:font-weight="bold" officeooo:paragraph-rsid="001abfd4" style:font-weight-asian="bold" style:font-weight-complex="bold"/>
    </style:style>
    <style:style style:name="P6" style:family="paragraph" style:parent-style-name="Text_20_body">
      <style:paragraph-properties fo:text-align="start" style:justify-single-word="false" style:writing-mode="lr-tb"/>
      <style:text-properties fo:font-variant="normal" fo:text-transform="none" fo:color="#000000" loext:opacity="100%" style:font-name="Roboto" fo:font-size="8pt" fo:letter-spacing="normal" fo:font-style="normal" style:text-underline-style="solid" style:text-underline-width="auto" style:text-underline-color="font-color" fo:font-weight="normal" officeooo:paragraph-rsid="001abfd4" style:font-size-asian="8pt" style:font-style-asian="normal" style:font-weight-asian="normal" style:font-name-complex="Roboto"/>
    </style:style>
    <style:style style:name="P7" style:family="paragraph" style:parent-style-name="Text_20_body">
      <style:paragraph-properties fo:text-align="start" style:justify-single-word="false" style:writing-mode="lr-tb"/>
      <style:text-properties fo:font-variant="normal" fo:text-transform="none" fo:color="#292929" loext:opacity="100%" style:font-name="charter" fo:font-size="12pt" fo:letter-spacing="normal" fo:font-style="normal" fo:font-weight="normal" officeooo:paragraph-rsid="001abfd4" style:font-size-asian="12pt" style:font-style-asian="normal" style:font-weight-asian="normal" style:font-name-complex="charter"/>
    </style:style>
    <style:style style:name="P8" style:family="paragraph" style:parent-style-name="Text_20_body">
      <style:paragraph-properties fo:text-align="start" style:justify-single-word="false" style:writing-mode="lr-tb"/>
      <style:text-properties officeooo:paragraph-rsid="001abfd4"/>
    </style:style>
    <style:style style:name="T1" style:family="text">
      <style:text-properties style:font-name="Liberation Serif1"/>
    </style:style>
    <style:style style:name="T2" style:family="text">
      <style:text-properties style:font-name="Liberation Serif"/>
    </style:style>
    <style:style style:name="T3"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4" style:family="text">
      <style:text-properties fo:font-variant="normal" fo:text-transform="none" fo:color="#000000" loext:opacity="100%" style:font-name="Roboto" fo:font-size="8pt" fo:letter-spacing="normal" fo:font-style="normal" style:text-underline-style="solid" style:text-underline-width="auto" style:text-underline-color="font-color" fo:font-weight="normal" style:font-size-asian="8pt" style:font-style-asian="normal" style:font-weight-asian="normal" style:font-name-complex="Roboto"/>
    </style:style>
    <style:style style:name="T5" style:family="text">
      <style:text-properties fo:font-variant="normal" fo:text-transform="none" fo:color="#3c9806" loext:opacity="100%" style:font-name="Roboto" fo:font-size="8pt" fo:letter-spacing="normal" fo:font-style="normal" style:text-underline-style="none" fo:font-weight="normal" style:font-size-asian="8pt" style:font-style-asian="normal" style:font-weight-asian="normal" style:font-name-complex="Roboto"/>
    </style:style>
    <style:style style:name="T6" style:family="text">
      <style:text-properties fo:font-variant="normal" fo:text-transform="none" fo:color="#292929" loext:opacity="100%" style:font-name="charter" fo:font-size="12pt" fo:letter-spacing="normal" fo:font-style="normal" fo:font-weight="normal" style:font-size-asian="12pt" style:font-style-asian="normal" style:font-weight-asian="normal" style:font-name-complex="charte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Ukrainian:</text:p>
      <text:p text:style-name="P3"><text:span text:style-name="T1">©</text:span><text:span text:style-name="T2"> Everything Matters, Inc., 2021, All right reserved </text:span></text:p>
      <text:p text:style-name="P4"/>
      <text:p text:style-name="P5">Міжнародні самозабезпечувані ескроу кредити</text:p>
      <text:p text:style-name="P4"/>
      <text:p text:style-name="P4">Це спосіб фінансування бізнесу, при якому повернення кредиту забезпечується не власною <text:s/>заставою позичальника, (що належить йому до моменту кредитування), а захищеними від втрат транзакціями кредитних засобів (протягом усього часу використання кредиту, аж до моменту повернення кредитних засобів позикодавцю) на екскроу рахунках кредитора і купленими за кредитні засоби активами. Тобто за своєю природою це, так званий, недозабезпечений кредит виданий за методикою перехрестного забезпечення. А складовими перехрестного забезпечення являються куплені за кредитні засоби активи і захищені оббігові засоби при торгових операціях технологією нескроу розрахунків.</text:p>
      <text:p text:style-name="P4"/>
      <text:p text:style-name="P4">Термін на який видаєтться кредит і сума кредитування повністю визначаються потребами позичальника. Кредитна ставка 4.5% в шкалі року з поквартальною чи річною виплатою відсотків, в залежності від природи бізнесу позичальника. Максимальна та мінімальні суми кредитів не встановлюються.</text:p>
      <text:p text:style-name="P4"/>
      <text:p text:style-name="P4">Фінансування бізнесів за останні 15 років показало, що представники малого та середнього бізнесу не в стані забезпечити отримання кредитів достатньою кількістю прозорих банківських транзакцій чи надати ліквідне забезпечення при отриманні кредитів. На незабезпечені кредити вони також не можуть претендувати, так як не в стані забезпечити безпеку використання кредитних ресурсів на такому рівні, яка б гарантувала їх повернення. В цій ситуаціяґї очевидні ризики втрати кредитних ресурсів навіть без упередженого наміру зі сторони позичальника. Тому повстало питання покриття цих ризиків кредитором, що дало можливість створити для позичальника такі умови, за яких отримання ним кредиту стало реальністю. В цій ситуації замість обов’язку надати заставу чи інше ліквідне забезпечення позичальник бере на себе обов’язок інформування свого ділового партнера про те, що оплата за активи виконується за ексроу технологією протягом всього періоду використання кредитних ресурсів, що має на меті забезпечити кожного учасника цього процесу безпечними міжнародними розрахунками та роз-рахунками в межах країни. Згоджуючись на використання вищевказаного захисту, сторони автоматично приймають умови фінасової установи, що надає такий захист.</text:p>
      <text:p text:style-name="P4"/>
      <text:p text:style-name="P4">Вартість транзакцій тарифікується у відповідності з цінником фінансової установи. В разі виникнення спорів між сторонами, що ведуть захищені від втрат розрахунки, спори вирішуються при посередництві фінансової установи, що надає у використання ескроу рахунки. Вартість послуги вирішення спору 1% від оббігу, по якому ведеться спір. Ця сума стягується з рахунку сторони, яка буде признана винною.</text:p>
      <text:p text:style-name="P4"/>
      <text:p text:style-name="P4">Кредитна угода на отримання самозабезпечуваного екскроу кредиту є платною і коштує 3% від суми кредиту, на яку претендує позичальник і сплачується позичальником зразу після позитивного заключення кредитора стосовно доцільності фінансування проекту позичальника. Ймовірність позитивного заключення є високою і досягає 95% від поданих проектів згідно статистики за останні 15 років. Термін розгляду поданої на кредит заявки 3 календарні дні.</text:p>
      <text:p text:style-name="P4"/>
      <text:p text:style-name="P4">Більше інформації про самозабезпечувані кредити, недозабезпечені кредити та перехрестне забезпечення кредитів можна дізнатися з публічно доступних джерел які наводяться нижче:</text:p>
      <text:p text:style-name="P4"/>
      <text:p text:style-name="P6">Про самозабезпечувані кредити :</text:p>
      <text:p text:style-name="P8"><text:soft-page-break/><text:a xlink:type="simple" xlink:href="https://www.business2community.com/small-business/the-difference-between-secured-unsecured-and-self-secured-business-loans-02215245" text:style-name="Internet_20_link" text:visited-style-name="Visited_20_Internet_20_Link"><text:span text:style-name="Internet_20_link"><text:span text:style-name="T3">https://www.business2community.com/small-business/the-difference-between-secured-unsecured-and-self-secured-business-loans-02215245</text:span></text:span></text:a></text:p>
      <text:p text:style-name="P8"><text:a xlink:type="simple" xlink:href="https://jmzambarakji.medium.com/the-self-collateralized-collateral-redemption-and-collateralized-debt-position-coins-are-all-a6f6b9950d15" text:style-name="Internet_20_link" text:visited-style-name="Visited_20_Internet_20_Link"><text:span text:style-name="Internet_20_link"><text:span text:style-name="T3">https://jmzambarakji.medium.com/the-self-collateralized-collateral-redemption-and-collateralized-debt-position-coins-are-all-a6f6b9950d15</text:span></text:span></text:a></text:p>
      <text:p text:style-name="P8"><text:span text:style-name="T4">Про недозабезпечені кредити:</text:span></text:p>
      <text:p text:style-name="P8"><text:a xlink:type="simple" xlink:href="https://selfkey.org/undercollateralized-loans-the-future-of-defi/" text:style-name="Internet_20_link" text:visited-style-name="Visited_20_Internet_20_Link"><text:span text:style-name="Internet_20_link"><text:span text:style-name="T3">https://selfkey.org/undercollateralized-loans-the-future-of-defi/</text:span></text:span></text:a></text:p>
      <text:p text:style-name="P6">Про перехрестне забезпечення кредитів:</text:p>
      <text:p text:style-name="P8"><text:a xlink:type="simple" xlink:href="https://www.nav.com/blog/cross-collateralization-241308/" text:style-name="Internet_20_link" text:visited-style-name="Visited_20_Internet_20_Link"><text:span text:style-name="Internet_20_link"><text:span text:style-name="T3">https://www.nav.com/blog/cross-collateralization-241308/</text:span></text:span></text:a></text:p>
      <text:p text:style-name="P7"/>
      <text:p text:style-name="P8"><text:span text:style-name="T5">Відвідайте </text:span><text:a xlink:type="simple" xlink:href="http://www.globstarclub.org/" text:style-name="Internet_20_link" text:visited-style-name="Visited_20_Internet_20_Link"><text:span text:style-name="Internet_20_link"><text:span text:style-name="T5">www.globstarclub.org</text:span></text:span></text:a><text:span text:style-name="T5"> щоб дізнатися більше</text:span></text:p>
      <text:p text:style-name="P7"/>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charter" svg:font-family="charter, Georgia"/>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0T06:29:30.365496203</meta:creation-date>
    <meta:generator>LibreOffice/7.0.4.2$MacOSX_X86_64 LibreOffice_project/dcf040e67528d9187c66b2379df5ea4407429775</meta:generator>
    <dc:date>2021-05-20T06:33:46.641118956</dc:date>
    <meta:editing-duration>PT4M16S</meta:editing-duration>
    <meta:editing-cycles>1</meta:editing-cycles>
    <meta:document-statistic meta:table-count="0" meta:image-count="0" meta:object-count="0" meta:page-count="2" meta:paragraph-count="17" meta:word-count="446" meta:character-count="3825" meta:non-whitespace-character-count="3394"/>
  </office:meta>
</office:document-meta>
</file>